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sr" fo:country="C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Spacing" style:family="paragraph">
      <style:text-properties style:font-name="Times New Roman" style:font-name-complex="Times New Roman" fo:font-size="12pt" style:font-size-asian="12pt" fo:language="sr" fo:country="CS"/>
    </style:style>
    <style:style style:name="P25" style:parent-style-name="NoSpacing" style:family="paragraph">
      <style:paragraph-properties fo:margin-left="0.4923in" fo:text-indent="-0.4923in">
        <style:tab-stops/>
      </style:paragraph-properties>
      <style:text-properties style:font-name="Times New Roman" style:font-name-complex="Times New Roman" fo:font-size="12pt" style:font-size-asian="12pt" fo:language="sr" fo:country="CS"/>
    </style:style>
    <style:style style:name="P26" style:parent-style-name="NoSpacing" style:family="paragraph">
      <style:text-properties style:font-name="Times New Roman" style:font-name-complex="Times New Roman" fo:font-size="12pt" style:font-size-asian="12pt" fo:language="sr" fo:country="CS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top="0.0694in" fo:margin-bottom="0.0694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top="0.0694in" fo:margin-bottom="0.0694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86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fo:language="sr" fo:country="CS"/>
    </style:style>
    <style:style style:name="T87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8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89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0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7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10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11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CS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2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2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29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41" style:parent-style-name="Normal" style:family="paragraph">
      <style:paragraph-properties fo:text-align="justify"/>
    </style:style>
  </office:automatic-styles>
  <office:body>
    <office:text text:use-soft-page-breaks="true">
      <text:p text:style-name="P1">ПРОФЕСИОНАЛНИ УПРАВНИК</text:p>
      <text:p text:style-name="P2"><text:span text:style-name="T3">П</text:span><text:span text:style-name="T4">рофесионалн</text:span><text:span text:style-name="T5">и<text:s/></text:span><text:span text:style-name="T6"><text:s/>управник</text:span><text:span text:style-name="T7"><text:s/></text:span><text:span text:style-name="T8">је ф</text:span><text:span text:style-name="T9">изичко лице<text:s/></text:span><text:span text:style-name="T10">које</text:span><text:span text:style-name="T11"><text:s/></text:span><text:span text:style-name="T12">је стекло лиценцу</text:span><text:span text:style-name="T13"><text:s/></text:span><text:span text:style-name="T14">за обављање<text:s/></text:span><text:span text:style-name="T15">послов</text:span><text:span text:style-name="T16">а</text:span><text:span text:style-name="T17"><text:s/>управ</text:span><text:span text:style-name="T18">љања</text:span><text:span text:style-name="T19"><text:s/>зград</text:span><text:span text:style-name="T20">ом</text:span><text:span text:style-name="T21">. Да би стекао квалификацију професионалног управника неопходно је да испуњава</text:span><text:span text:style-name="T22"><text:s/>следеће услове</text:span><text:span text:style-name="T23">:</text:span></text:p>
      <text:p text:style-name="P24">1)<text:tab/>има најмање средње образовање у четворогодишњем трајању;</text:p>
      <text:p text:style-name="P25">2)<text:tab/>положи испит за професионалног управника и стекне лиценцу у складу са овим законом;</text:p>
      <text:p text:style-name="P26">3)<text:tab/>упише се у регистар који води Привредна комора Србије.</text:p>
      <text:p text:style-name="P27"><text:span text:style-name="T28"><text:line-break/></text:span><text:span text:style-name="T29">Послови управљања</text:span><text:span text:style-name="T30"><text:s/>могу бити поверени професионалном управнику одлуком стамбене заједнице или<text:s/></text:span><text:span text:style-name="T31">одлуком надлежног органа јединице локалне самоуправе у случају принудне управе.</text:span><text:span text:style-name="T32"><text:line-break/></text:span><text:span text:style-name="T33"><text:line-break/></text:span><text:span text:style-name="T34">Принудна управа</text:span><text:span text:style-name="T35"><text:s/></text:span><text:span text:style-name="T36">у стамбеној заједници је управа која се увод</text:span><text:span text:style-name="T37">и</text:span><text:span text:style-name="T38"><text:s/>стамбеној заједници као правном лицу уколико није организовано управљање и изабран управник у складу са законом којим се уређује област становања. Поступак се покреће подношењем пријаве надлежног инспектора или власника посебног дела, а овај поступак води надлежна локална самоуправа која именује професионалног управника из Регистра професионалних управника који води Привредна комора Србије.</text:span></text:p>
      <text:p text:style-name="P39"><text:span text:style-name="T40">Професионални управник</text:span><text:span text:style-name="T41"><text:s/></text:span><text:span text:style-name="T42">именован у поступку принудне управе</text:span><text:span text:style-name="T43"><text:s/>је лице које је стекло квалификацију професионалног управника, запослено је или ангажовано код организатора професионалног управљања и изабрано је из Регистра професионалних управника у поступку увођења принудне управе стамбеној заједници која није органи</text:span><text:span text:style-name="T44">зовала управљање у складу са З</text:span><text:span text:style-name="T45">аконом<text:s/></text:span><text:span text:style-name="T46">о становању и одржавању зграда</text:span><text:span text:style-name="T47">.</text:span></text:p>
      <text:p text:style-name="P48"><text:span text:style-name="T49">Привредна комора Србије издаје и одузима лиценцу</text:span><text:span text:style-name="T50"><text:s/></text:span><text:span text:style-name="T51">за професионалног управника у складу са<text:s/></text:span><text:span text:style-name="T52">З</text:span><text:span text:style-name="T53">аконом</text:span><text:span text:style-name="T54"><text:s/>о становању и одржавању зграда</text:span><text:span text:style-name="T55">.</text:span></text:p>
      <text:p text:style-name="P56"><text:span text:style-name="T57">Регистар професионалних управника</text:span><text:span text:style-name="T58"><text:s/></text:span><text:span text:style-name="T59">је<text:s/></text:span><text:span text:style-name="T60">јавна евиденција<text:s/></text:span><text:span text:style-name="T61">коју води Привредна комора Србије, а кој</text:span><text:span text:style-name="T62">а</text:span><text:span text:style-name="T63"><text:s/>садржи личне податке о<text:s/></text:span><text:span text:style-name="T64">професионалним управниц</text:span><text:span text:style-name="T65">има као и податке о уговорима које је склопила стамбена заједница са организатором<text:s/></text:span><text:span text:style-name="T66">професионалног управљања.</text:span><text:span text:style-name="T67"><text:line-break/></text:span><text:span text:style-name="T68"><text:line-break/></text:span><text:span text:style-name="T69">Регистар професионалних управника за сваког професионалног управника садржи:<text:s/></text:span></text:p>
      <text:list text:style-name="LFO1" text:continue-numbering="true">
        <text:list-item>
          <text:p text:style-name="P70"><text:span text:style-name="T71">списак активних<text:s/></text:span><text:span text:style-name="T72">уговора</text:span><text:span text:style-name="T73"><text:s/></text:span><text:span text:style-name="T74">са стамбеним заједницама;</text:span></text:p>
        </text:list-item>
        <text:list-item>
          <text:p text:style-name="P75"><text:span text:style-name="T76">списак истеклих<text:s/></text:span><text:span text:style-name="T77">уговора</text:span><text:span text:style-name="T78"><text:s/>са стамбеним заједницама;</text:span></text:p>
        </text:list-item>
        <text:list-item>
          <text:p text:style-name="P79"><text:span text:style-name="T80">списак раскинутих<text:s/></text:span><text:span text:style-name="T81">уговора</text:span><text:span text:style-name="T82"><text:s/></text:span><text:span text:style-name="T83">са стамбеним заједницама.</text:span></text:p>
        </text:list-item>
      </text:list>
      <text:p text:style-name="P84"><text:bookmark-start text:name="linkovi"/><text:bookmark-end text:name="linkovi"/><text:span text:style-name="T85">Уговор</text:span><text:span text:style-name="T86"><text:s/></text:span><text:span text:style-name="T87">о</text:span><text:span text:style-name="T88"><text:s/></text:span><text:span text:style-name="T89">поверава</text:span><text:span text:style-name="T90">њу</text:span><text:span text:style-name="T91"><text:s/>п</text:span><text:span text:style-name="T92">ослова</text:span><text:span text:style-name="T93"><text:s/>управљања</text:span><text:span text:style-name="T94"><text:s/></text:span><text:span text:style-name="T95">професионалном управнику</text:span><text:span text:style-name="T96"><text:s/></text:span><text:span text:style-name="T97">закључује се у писаној форми, између</text:span><text:span text:style-name="T98"><text:s/>стамбене заједнице</text:span><text:span text:style-name="T99">, односно<text:s/></text:span><text:span text:style-name="T100">лиц</text:span><text:span text:style-name="T101">а</text:span><text:span text:style-name="T102"><text:s/></text:span><text:span text:style-name="T103">овлашћено</text:span><text:span text:style-name="T104">г</text:span><text:span text:style-name="T105"><text:s/>од стране<text:s/></text:span><text:span text:style-name="T106">стамбен</text:span><text:span text:style-name="T107">е</text:span><text:span text:style-name="T108"><text:s/>заједниц</text:span><text:span text:style-name="T109">е</text:span><text:span text:style-name="T110"><text:s/>и организатора професионалног управљања</text:span><text:span text:style-name="T111">, односно његовог заступника</text:span><text:span text:style-name="T112">.<text:s/></text:span></text:p>
      <text:soft-page-break/>
      <text:p text:style-name="P113"><text:span text:style-name="T114">П</text:span><text:span text:style-name="T115">рофесионални управник</text:span><text:span text:style-name="T116"><text:s/></text:span><text:span text:style-name="T117">поред послова<text:s/></text:span><text:span text:style-name="T118">управника зграде</text:span><text:span text:style-name="T119"><text:s/></text:span><text:span text:style-name="T120">(</text:span><text:span text:style-name="T121">активности</text:span><text:span text:style-name="T122"><text:s/>као што су организовање одржавања зграде, одлучивање о коришћењу финансијских средстава<text:s/></text:span><text:span text:style-name="T123">и обезбеђивања коришћења зграде</text:span><text:span text:style-name="T124">,<text:s/></text:span><text:span text:style-name="T125">као и друга питања од значаја за управљање зградом</text:span><text:span text:style-name="T126">)<text:s/></text:span><text:span text:style-name="T127">врши<text:s/></text:span><text:span text:style-name="T128">и следеће послове:</text:span><text:span text:style-name="T129"><text:s/>стара се о одржавању земљишта које служи за редовну употребу зграде, прима пријаве кварова или других проблема (непоштовање кућног реда, бука и други штетни утицаји у згради) сваким даном у недељи у периоду од 00-24 часа, на основу примљене пријаве <text:s/>обавештава и захтева <text:s/>предузимање одговарајућих мера од надлежног органа, евидентира сваку примљену пријаву са подацима о проблему и времену пријема, као и са другим подацима ако су познати (име и презиме подносиоца пријаве, лицу које је узроковало проблеме и друго), обезбеђује извршење радова на хитним интервенцијама, предлаже скупштини стамбене заједнице висину накнаде за одржавање заједничких делова зграде и земљишта на основу најмање три прикупљене понуде од лица која се баве одржавањем заједничких делова зграде и земљишта.</text:span></text:p>
      <text:p text:style-name="P130"><text:span text:style-name="T131">Накнада</text:span><text:span text:style-name="T132"><text:s/>за послове професионалног управљања исплаћује се организатору професионалног управљања, а он измирује обавезе плаћа</text:span><text:span text:style-name="T133">ња накнаде према професионалном<text:s/></text:span><text:span text:style-name="T134">управнику.<text:s/></text:span><text:span text:style-name="T135">У случају<text:s/></text:span><text:span text:style-name="T136">принудно постављеног професионалног управника</text:span><text:span text:style-name="T137">, висина<text:s/></text:span><text:span text:style-name="T138">накнаде</text:span><text:span text:style-name="T139"><text:s/>коју ће плаћати власници посебних делова одређује се одлуком јединице локалне самоуправе.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language="sr" fo:country="CS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ana Bajcetic</meta:initial-creator>
    <dc:creator>Bojana Bajcetic</dc:creator>
    <meta:creation-date>2017-09-12T07:18:00Z</meta:creation-date>
    <dc:date>2017-09-12T07:18:00Z</dc:date>
    <meta:print-date>2017-09-12T07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661" meta:row-count="26" meta:non-whitespace-character-count="3121"/>
  </office:meta>
</office:document-meta>
</file>