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sr" fo:country="CS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sr" fo:country="CS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sr" fo:country="CS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sr" fo:country="CS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sr" fo:country="CS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T19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sr" fo:country="CS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T25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sr" fo:country="CS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sr" fo:country="CS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RS"/>
    </style:style>
    <style:style style:name="T35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T37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T39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sr" fo:country="CS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RS"/>
    </style:style>
    <style:style style:name="T45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RS"/>
    </style:style>
    <style:style style:name="T47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RS"/>
    </style:style>
    <style:style style:name="T49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50" style:parent-style-name="ListParagraph" style:family="paragraph">
      <style:paragraph-properties fo:text-align="justify" fo:margin-bottom="0.0833in" fo:line-height="100%" fo:margin-left="0in">
        <style:tab-stops>
          <style:tab-stop style:type="left" style:position="0.8in"/>
        </style:tab-stops>
      </style:paragraph-properties>
    </style:style>
    <style:style style:name="T5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sr" fo:country="CS"/>
    </style:style>
    <style:style style:name="T52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53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54" style:parent-style-name="ListParagraph" style:family="paragraph">
      <style:paragraph-properties fo:text-align="justify" fo:margin-bottom="0.0833in" fo:line-height="100%" fo:margin-left="0in">
        <style:tab-stops>
          <style:tab-stop style:type="left" style:position="0.8in"/>
        </style:tab-stops>
      </style:paragraph-properties>
    </style:style>
    <style:style style:name="T5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sr" fo:country="CS"/>
    </style:style>
    <style:style style:name="T56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57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58" style:parent-style-name="DefaultParagraphFont" style:family="text">
      <style:text-properties style:font-name="Times New Roman" style:font-style-complex="italic" fo:font-size="12pt" style:font-size-asian="12pt" style:font-size-complex="12pt" fo:language="sr" fo:country="CS"/>
    </style:style>
    <style:style style:name="T59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60" style:parent-style-name="ListParagraph" style:family="paragraph">
      <style:paragraph-properties fo:text-align="justify" fo:margin-bottom="0.0833in" fo:line-height="100%" fo:margin-left="0in">
        <style:tab-stops>
          <style:tab-stop style:type="left" style:position="0.8in"/>
        </style:tab-stops>
      </style:paragraph-properties>
    </style:style>
    <style:style style:name="T6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sr" fo:country="CS"/>
    </style:style>
    <style:style style:name="T62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63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64" style:parent-style-name="ListParagraph" style:family="paragraph">
      <style:paragraph-properties fo:text-align="justify" fo:margin-bottom="0.0833in" fo:line-height="100%" fo:margin-left="0in">
        <style:tab-stops>
          <style:tab-stop style:type="left" style:position="0.8in"/>
        </style:tab-stops>
      </style:paragraph-properties>
    </style:style>
    <style:style style:name="T6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sr" fo:country="CS"/>
    </style:style>
    <style:style style:name="T66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67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68" style:parent-style-name="DefaultParagraphFont" style:family="text">
      <style:text-properties style:font-name="Times New Roman" style:font-style-complex="italic" fo:font-size="12pt" style:font-size-asian="12pt" style:font-size-complex="12pt" fo:language="sr" fo:country="CS"/>
    </style:style>
    <style:style style:name="T69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70" style:parent-style-name="DefaultParagraphFont" style:family="text">
      <style:text-properties style:font-name="Times New Roman" style:font-style-complex="italic" fo:font-size="12pt" style:font-size-asian="12pt" style:font-size-complex="12pt" fo:language="sr" fo:country="CS"/>
    </style:style>
    <style:style style:name="T71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72" style:parent-style-name="ListParagraph" style:family="paragraph">
      <style:paragraph-properties fo:text-align="justify" fo:margin-bottom="0.0833in" fo:line-height="100%" fo:margin-left="0in">
        <style:tab-stops>
          <style:tab-stop style:type="left" style:position="0.8in"/>
        </style:tab-stops>
      </style:paragraph-properties>
    </style:style>
    <style:style style:name="T7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sr" fo:country="CS"/>
    </style:style>
    <style:style style:name="T7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75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76" style:parent-style-name="DefaultParagraphFont" style:family="text">
      <style:text-properties style:font-name="Times New Roman" style:font-style-complex="italic" fo:font-size="12pt" style:font-size-asian="12pt" style:font-size-complex="12pt" fo:language="sr" fo:country="CS"/>
    </style:style>
    <style:style style:name="T77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78" style:parent-style-name="DefaultParagraphFont" style:family="text">
      <style:text-properties style:font-name="Times New Roman" style:font-style-complex="italic" fo:font-size="12pt" style:font-size-asian="12pt" style:font-size-complex="12pt" fo:language="sr" fo:country="CS"/>
    </style:style>
    <style:style style:name="T79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80" style:parent-style-name="ListParagraph" style:family="paragraph">
      <style:paragraph-properties fo:text-align="justify" fo:margin-bottom="0.0833in" fo:line-height="100%" fo:margin-left="0in">
        <style:tab-stops>
          <style:tab-stop style:type="left" style:position="0.8in"/>
        </style:tab-stops>
      </style:paragraph-properties>
    </style:style>
    <style:style style:name="T8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sr" fo:country="CS"/>
    </style:style>
    <style:style style:name="T82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sr" fo:country="RS"/>
    </style:style>
    <style:style style:name="T8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85" style:parent-style-name="DefaultParagraphFont" style:family="text">
      <style:text-properties style:font-name="Times New Roman" style:font-style-complex="italic" fo:font-size="12pt" style:font-size-asian="12pt" style:font-size-complex="12pt" fo:language="sr" fo:country="RS"/>
    </style:style>
    <style:style style:name="T86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87" style:parent-style-name="DefaultParagraphFont" style:family="text">
      <style:text-properties style:font-name="Times New Roman" style:font-style-complex="italic" fo:font-size="12pt" style:font-size-asian="12pt" style:font-size-complex="12pt" fo:language="sr" fo:country="RS"/>
    </style:style>
    <style:style style:name="T88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89" style:parent-style-name="ListParagraph" style:family="paragraph">
      <style:paragraph-properties fo:text-align="justify" fo:margin-bottom="0.0833in" fo:line-height="100%" fo:margin-left="0in">
        <style:tab-stops>
          <style:tab-stop style:type="left" style:position="0.8in"/>
        </style:tab-stops>
      </style:paragraph-properties>
    </style:style>
    <style:style style:name="T9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sr" fo:country="CS"/>
    </style:style>
    <style:style style:name="T9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92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93" style:parent-style-name="ListParagraph" style:family="paragraph">
      <style:paragraph-properties fo:text-align="justify" fo:margin-bottom="0.0833in" fo:line-height="100%" fo:margin-left="0in">
        <style:tab-stops>
          <style:tab-stop style:type="left" style:position="0.8in"/>
        </style:tab-stops>
      </style:paragraph-properties>
    </style:style>
    <style:style style:name="T9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sr" fo:country="CS"/>
    </style:style>
    <style:style style:name="T9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96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sr" fo:country="CS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T102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T104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T106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T108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T110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T112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sr" fo:country="CS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sr" fo:country="CS"/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sr" fo:country="CS"/>
    </style:style>
    <style:style style:name="T119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T121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T123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sr" fo:country="CS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sr" fo:country="CS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T131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T133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34" style:parent-style-name="ListParagraph" style:family="paragraph">
      <style:paragraph-properties fo:text-align="justify" fo:margin-bottom="0.0833in" fo:line-height="100%" fo:margin-left="0in">
        <style:tab-stops>
          <style:tab-stop style:type="left" style:position="0.8in"/>
        </style:tab-stops>
      </style:paragraph-properties>
    </style:style>
    <style:style style:name="T13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sr" fo:country="CS"/>
    </style:style>
    <style:style style:name="T136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style-complex="italic" fo:font-size="12pt" style:font-size-asian="12pt" style:font-size-complex="12pt" fo:language="sr" fo:country="RS"/>
    </style:style>
    <style:style style:name="T139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140" style:parent-style-name="ListParagraph" style:family="paragraph">
      <style:paragraph-properties fo:text-align="justify" fo:margin-bottom="0.0833in" fo:line-height="100%" fo:margin-left="0in">
        <style:tab-stops>
          <style:tab-stop style:type="left" style:position="0.8in"/>
        </style:tab-stops>
      </style:paragraph-properties>
    </style:style>
    <style:style style:name="T14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sr" fo:country="CS"/>
    </style:style>
    <style:style style:name="T142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4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sr" fo:country="CS"/>
    </style:style>
    <style:style style:name="T14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style-complex="italic" fo:font-size="12pt" style:font-size-asian="12pt" style:font-size-complex="12pt" fo:language="sr" fo:country="CS"/>
    </style:style>
    <style:style style:name="T147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style-complex="italic" fo:font-size="12pt" style:font-size-asian="12pt" style:font-size-complex="12pt" fo:language="sr" fo:country="CS"/>
    </style:style>
    <style:style style:name="T149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style-complex="italic" fo:font-size="12pt" style:font-size-asian="12pt" style:font-size-complex="12pt" fo:language="sr" fo:country="CS"/>
    </style:style>
    <style:style style:name="T151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style-complex="italic" fo:font-size="12pt" style:font-size-asian="12pt" style:font-size-complex="12pt" fo:language="sr" fo:country="CS"/>
    </style:style>
    <style:style style:name="T153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style-complex="italic" fo:font-size="12pt" style:font-size-asian="12pt" style:font-size-complex="12pt" fo:language="sr" fo:country="CS"/>
    </style:style>
    <style:style style:name="T155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156" style:parent-style-name="ListParagraph" style:family="paragraph">
      <style:paragraph-properties fo:text-align="justify" fo:margin-bottom="0.0833in" fo:line-height="100%" fo:margin-left="0in">
        <style:tab-stops>
          <style:tab-stop style:type="left" style:position="0.8in"/>
        </style:tab-stops>
      </style:paragraph-properties>
    </style:style>
    <style:style style:name="T157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sr" fo:country="CS"/>
    </style:style>
    <style:style style:name="T158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style-complex="italic" fo:font-size="12pt" style:font-size-asian="12pt" style:font-size-complex="12pt" fo:language="sr" fo:country="RS"/>
    </style:style>
    <style:style style:name="T162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style-complex="italic" fo:font-size="12pt" style:font-size-asian="12pt" style:font-size-complex="12pt" fo:language="sr" fo:country="CS"/>
    </style:style>
    <style:style style:name="T164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style-complex="italic" fo:font-size="12pt" style:font-size-asian="12pt" style:font-size-complex="12pt" fo:language="sr" fo:country="CS"/>
    </style:style>
    <style:style style:name="P166" style:parent-style-name="ListParagraph" style:family="paragraph">
      <style:paragraph-properties fo:text-align="justify" fo:margin-bottom="0.0833in" fo:line-height="100%" fo:margin-left="0in">
        <style:tab-stops>
          <style:tab-stop style:type="left" style:position="0.8in"/>
        </style:tab-stops>
      </style:paragraph-properties>
    </style:style>
    <style:style style:name="T167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sr" fo:country="CS"/>
    </style:style>
    <style:style style:name="T168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style-complex="italic" fo:font-size="12pt" style:font-size-asian="12pt" style:font-size-complex="12pt" fo:language="sr" fo:country="CS"/>
    </style:style>
    <style:style style:name="T171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72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173" style:parent-style-name="ListParagraph" style:family="paragraph">
      <style:paragraph-properties fo:text-align="justify" fo:margin-bottom="0.0833in" fo:line-height="100%" fo:margin-left="0in">
        <style:tab-stops>
          <style:tab-stop style:type="left" style:position="0.8in"/>
        </style:tab-stops>
      </style:paragraph-properties>
    </style:style>
    <style:style style:name="T17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sr" fo:country="CS"/>
    </style:style>
    <style:style style:name="T17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77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78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sr" fo:country="RS"/>
    </style:style>
    <style:style style:name="T17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style-complex="italic" fo:font-size="12pt" style:font-size-asian="12pt" style:font-size-complex="12pt" fo:language="sr" fo:country="RS"/>
    </style:style>
    <style:style style:name="T182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style-complex="italic" fo:font-size="12pt" style:font-size-asian="12pt" style:font-size-complex="12pt" fo:language="sr" fo:country="RS"/>
    </style:style>
    <style:style style:name="T184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style-complex="italic" fo:font-size="12pt" style:font-size-asian="12pt" style:font-size-complex="12pt" fo:language="sr" fo:country="RS"/>
    </style:style>
    <style:style style:name="T186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style-complex="italic" fo:font-size="12pt" style:font-size-asian="12pt" style:font-size-complex="12pt" fo:language="sr" fo:country="RS"/>
    </style:style>
    <style:style style:name="T188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style-complex="italic" fo:font-size="12pt" style:font-size-asian="12pt" style:font-size-complex="12pt" fo:language="sr" fo:country="RS"/>
    </style:style>
    <style:style style:name="T190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191" style:parent-style-name="ListParagraph" style:family="paragraph">
      <style:paragraph-properties fo:text-align="justify" fo:margin-bottom="0.0833in" fo:line-height="100%" fo:margin-left="0in">
        <style:tab-stops>
          <style:tab-stop style:type="left" style:position="0.8in"/>
        </style:tab-stops>
      </style:paragraph-properties>
    </style:style>
    <style:style style:name="T192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sr" fo:country="CS"/>
    </style:style>
    <style:style style:name="T19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style-complex="italic" fo:font-size="12pt" style:font-size-asian="12pt" style:font-size-complex="12pt" fo:language="sr" fo:country="CS"/>
    </style:style>
    <style:style style:name="T196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style-complex="italic" fo:font-size="12pt" style:font-size-asian="12pt" style:font-size-complex="12pt" fo:language="sr" fo:country="CS"/>
    </style:style>
    <style:style style:name="T198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199" style:parent-style-name="ListParagraph" style:family="paragraph">
      <style:paragraph-properties fo:text-align="justify" fo:margin-bottom="0.0833in" fo:line-height="100%" fo:margin-left="0in">
        <style:tab-stops>
          <style:tab-stop style:type="left" style:position="0.8in"/>
        </style:tab-stops>
      </style:paragraph-properties>
    </style:style>
    <style:style style:name="T20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sr" fo:country="CS"/>
    </style:style>
    <style:style style:name="T20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202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sr" fo:country="RS"/>
    </style:style>
    <style:style style:name="T20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20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sr" fo:country="RS"/>
    </style:style>
    <style:style style:name="T205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style-complex="italic" fo:font-size="12pt" style:font-size-asian="12pt" style:font-size-complex="12pt" fo:language="sr" fo:country="RS"/>
    </style:style>
    <style:style style:name="T207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style-complex="italic" fo:font-size="12pt" style:font-size-asian="12pt" style:font-size-complex="12pt" fo:language="sr" fo:country="RS"/>
    </style:style>
    <style:style style:name="T209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style-complex="italic" fo:font-size="12pt" style:font-size-asian="12pt" style:font-size-complex="12pt" fo:language="sr" fo:country="RS"/>
    </style:style>
    <style:style style:name="T211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12" style:parent-style-name="DefaultParagraphFont" style:family="text">
      <style:text-properties style:font-name="Times New Roman" style:font-style-complex="italic" fo:font-size="12pt" style:font-size-asian="12pt" style:font-size-complex="12pt" fo:language="sr" fo:country="RS"/>
    </style:style>
    <style:style style:name="T213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214" style:parent-style-name="ListParagraph" style:family="paragraph">
      <style:paragraph-properties fo:text-align="justify" fo:margin-bottom="0.0833in" fo:line-height="100%" fo:margin-left="0in">
        <style:tab-stops>
          <style:tab-stop style:type="left" style:position="0.8in"/>
        </style:tab-stops>
      </style:paragraph-properties>
    </style:style>
    <style:style style:name="T21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sr" fo:country="CS"/>
    </style:style>
    <style:style style:name="T216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217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18" style:parent-style-name="DefaultParagraphFont" style:family="text">
      <style:text-properties style:font-name="Times New Roman" style:font-style-complex="italic" fo:font-size="12pt" style:font-size-asian="12pt" style:font-size-complex="12pt" fo:language="sr" fo:country="RS"/>
    </style:style>
    <style:style style:name="T219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style-complex="italic" fo:font-size="12pt" style:font-size-asian="12pt" style:font-size-complex="12pt" fo:language="sr" fo:country="RS"/>
    </style:style>
    <style:style style:name="T221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222" style:parent-style-name="ListParagraph" style:family="paragraph">
      <style:paragraph-properties fo:text-align="justify" fo:margin-bottom="0.0833in" fo:line-height="100%" fo:margin-left="0in">
        <style:tab-stops>
          <style:tab-stop style:type="left" style:position="0.8in"/>
        </style:tab-stops>
      </style:paragraph-properties>
    </style:style>
    <style:style style:name="T22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sr" fo:country="CS"/>
    </style:style>
    <style:style style:name="T22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style-complex="italic" fo:font-size="12pt" style:font-size-asian="12pt" style:font-size-complex="12pt" fo:language="sr" fo:country="RS"/>
    </style:style>
    <style:style style:name="T226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style-complex="italic" fo:font-size="12pt" style:font-size-asian="12pt" style:font-size-complex="12pt" fo:language="sr" fo:country="RS"/>
    </style:style>
    <style:style style:name="T228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style-complex="italic" fo:font-size="12pt" style:font-size-asian="12pt" style:font-size-complex="12pt" fo:language="sr" fo:country="RS"/>
    </style:style>
    <style:style style:name="T230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31" style:parent-style-name="DefaultParagraphFont" style:family="text">
      <style:text-properties style:font-name="Times New Roman" style:font-style-complex="italic" fo:font-size="12pt" style:font-size-asian="12pt" style:font-size-complex="12pt" fo:language="sr" fo:country="RS"/>
    </style:style>
    <style:style style:name="T232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style-complex="italic" fo:font-size="12pt" style:font-size-asian="12pt" style:font-size-complex="12pt" fo:language="sr" fo:country="RS"/>
    </style:style>
    <style:style style:name="T234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style-complex="italic" fo:font-size="12pt" style:font-size-asian="12pt" style:font-size-complex="12pt" fo:language="sr" fo:country="RS"/>
    </style:style>
    <style:style style:name="T236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237" style:parent-style-name="ListParagraph" style:family="paragraph">
      <style:paragraph-properties fo:text-align="justify" fo:margin-bottom="0.0833in" fo:line-height="100%" fo:margin-left="0in">
        <style:tab-stops>
          <style:tab-stop style:type="left" style:position="0.8in"/>
        </style:tab-stops>
      </style:paragraph-properties>
    </style:style>
    <style:style style:name="T238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sr" fo:country="CS"/>
    </style:style>
    <style:style style:name="T23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240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41" style:parent-style-name="DefaultParagraphFont" style:family="text">
      <style:text-properties style:font-name="Times New Roman" style:font-style-complex="italic" fo:font-size="12pt" style:font-size-asian="12pt" style:font-size-complex="12pt" fo:language="sr" fo:country="RS"/>
    </style:style>
    <style:style style:name="T242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43" style:parent-style-name="DefaultParagraphFont" style:family="text">
      <style:text-properties style:font-name="Times New Roman" style:font-style-complex="italic" fo:font-size="12pt" style:font-size-asian="12pt" style:font-size-complex="12pt" fo:language="sr" fo:country="RS"/>
    </style:style>
    <style:style style:name="T244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45" style:parent-style-name="DefaultParagraphFont" style:family="text">
      <style:text-properties style:font-name="Times New Roman" style:font-style-complex="italic" fo:font-size="12pt" style:font-size-asian="12pt" style:font-size-complex="12pt" fo:language="sr" fo:country="RS"/>
    </style:style>
    <style:style style:name="T246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247" style:parent-style-name="ListParagraph" style:family="paragraph">
      <style:paragraph-properties fo:text-align="justify" fo:margin-bottom="0.0833in" fo:line-height="100%" fo:margin-left="0in">
        <style:tab-stops>
          <style:tab-stop style:type="left" style:position="0.8in"/>
        </style:tab-stops>
      </style:paragraph-properties>
    </style:style>
    <style:style style:name="T248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sr" fo:country="CS"/>
    </style:style>
    <style:style style:name="T24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250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51" style:parent-style-name="DefaultParagraphFont" style:family="text">
      <style:text-properties style:font-name="Times New Roman" style:font-style-complex="italic" fo:font-size="12pt" style:font-size-asian="12pt" style:font-size-complex="12pt" fo:language="sr" fo:country="CS"/>
    </style:style>
    <style:style style:name="T252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53" style:parent-style-name="DefaultParagraphFont" style:family="text">
      <style:text-properties style:font-name="Times New Roman" style:font-style-complex="italic" fo:font-size="12pt" style:font-size-asian="12pt" style:font-size-complex="12pt" fo:language="sr" fo:country="RS"/>
    </style:style>
    <style:style style:name="T254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255" style:parent-style-name="Normal" style:family="paragraph">
      <style:paragraph-properties fo:text-align="justify" fo:margin-bottom="0.0833in" fo:line-height="100%">
        <style:tab-stops>
          <style:tab-stop style:type="left" style:position="0.8in"/>
        </style:tab-stops>
      </style:paragraph-properties>
    </style:style>
    <style:style style:name="T25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sr" fo:country="RS"/>
    </style:style>
    <style:style style:name="T25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25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sr" fo:country="CS"/>
    </style:style>
    <style:style style:name="T259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T260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61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RS"/>
    </style:style>
    <style:style style:name="T262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63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RS"/>
    </style:style>
    <style:style style:name="T264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65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66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RS"/>
    </style:style>
    <style:style style:name="P267" style:parent-style-name="ListParagraph" style:family="paragraph">
      <style:paragraph-properties fo:text-align="justify" fo:margin-bottom="0.0833in" fo:line-height="100%" fo:margin-left="0in">
        <style:tab-stops>
          <style:tab-stop style:type="left" style:position="0.8in"/>
        </style:tab-stops>
      </style:paragraph-properties>
    </style:style>
    <style:style style:name="T268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sr" fo:country="CS"/>
    </style:style>
    <style:style style:name="T26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270" style:parent-style-name="DefaultParagraphFont" style:family="text">
      <style:text-properties style:font-name="Times New Roman" style:font-style-complex="italic" fo:font-size="12pt" style:font-size-asian="12pt" style:font-size-complex="12pt" fo:language="sr" fo:country="RS"/>
    </style:style>
    <style:style style:name="T271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72" style:parent-style-name="DefaultParagraphFont" style:family="text">
      <style:text-properties style:font-name="Times New Roman" style:font-style-complex="italic" fo:font-size="12pt" style:font-size-asian="12pt" style:font-size-complex="12pt" fo:language="sr" fo:country="RS"/>
    </style:style>
    <style:style style:name="T273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274" style:parent-style-name="ListParagraph" style:family="paragraph">
      <style:paragraph-properties fo:text-align="justify" fo:margin-bottom="0.0833in" fo:line-height="100%" fo:margin-left="0in">
        <style:tab-stops>
          <style:tab-stop style:type="left" style:position="0.8in"/>
        </style:tab-stops>
      </style:paragraph-properties>
    </style:style>
    <style:style style:name="T27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sr" fo:country="CS"/>
    </style:style>
    <style:style style:name="T276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277" style:parent-style-name="DefaultParagraphFont" style:family="text">
      <style:text-properties style:font-name="Times New Roman" style:font-style-complex="italic" fo:font-size="12pt" style:font-size-asian="12pt" style:font-size-complex="12pt" fo:language="sr" fo:country="RS"/>
    </style:style>
    <style:style style:name="T278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79" style:parent-style-name="DefaultParagraphFont" style:family="text">
      <style:text-properties style:font-name="Times New Roman" style:font-style-complex="italic" fo:font-size="12pt" style:font-size-asian="12pt" style:font-size-complex="12pt" fo:language="sr" fo:country="RS"/>
    </style:style>
    <style:style style:name="T280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81" style:parent-style-name="DefaultParagraphFont" style:family="text">
      <style:text-properties style:font-name="Times New Roman" style:font-style-complex="italic" fo:font-size="12pt" style:font-size-asian="12pt" style:font-size-complex="12pt" fo:language="sr" fo:country="RS"/>
    </style:style>
    <style:style style:name="T282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83" style:parent-style-name="DefaultParagraphFont" style:family="text">
      <style:text-properties style:font-name="Times New Roman" style:font-style-complex="italic" fo:font-size="12pt" style:font-size-asian="12pt" style:font-size-complex="12pt" fo:language="sr" fo:country="RS"/>
    </style:style>
    <style:style style:name="T284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85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86" style:parent-style-name="DefaultParagraphFont" style:family="text">
      <style:text-properties style:font-name="Times New Roman" style:font-style-complex="italic" fo:font-size="12pt" style:font-size-asian="12pt" style:font-size-complex="12pt" fo:language="sr" fo:country="RS"/>
    </style:style>
    <style:style style:name="T287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88" style:parent-style-name="DefaultParagraphFont" style:family="text">
      <style:text-properties style:font-name="Times New Roman" style:font-style-complex="italic" fo:font-size="12pt" style:font-size-asian="12pt" style:font-size-complex="12pt" fo:language="sr" fo:country="RS"/>
    </style:style>
    <style:style style:name="T289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90" style:parent-style-name="DefaultParagraphFont" style:family="text">
      <style:text-properties style:font-name="Times New Roman" style:font-style-complex="italic" fo:font-size="12pt" style:font-size-asian="12pt" style:font-size-complex="12pt" fo:language="sr" fo:country="RS"/>
    </style:style>
    <style:style style:name="T291" style:parent-style-name="DefaultParagraphFont" style:family="text">
      <style:text-properties style:font-name="Times New Roman" style:font-style-complex="italic" fo:font-size="12pt" style:font-size-asian="12pt" style:font-size-complex="12pt"/>
    </style:style>
  </office:automatic-styles>
  <office:body>
    <office:text text:use-soft-page-breaks="true">
      <text:p text:style-name="P1">ОДРЖАВАЊЕ ЗГРАДЕ</text:p>
      <text:p text:style-name="P2"><text:span text:style-name="T3">Одржавање и унапређење</text:span><text:span text:style-name="T4"><text:s/></text:span><text:span text:style-name="T5">својства зграде или дела зграде <text:s/></text:span><text:span text:style-name="T6">јесу активности којима се обезбеђује функционалност делова зграда као и активности којима се побољшавају енергетска и друга својства зграде.</text:span></text:p>
      <text:p text:style-name="P7"><text:span text:style-name="T8">З</text:span><text:span text:style-name="T9">града</text:span><text:span text:style-name="T10"><text:s/>је</text:span><text:span text:style-name="T11"><text:s/>објекат са кровом и спољним зидовима, изграђена као самостална употребна целина која пружа заштиту од временских и спољних утицаја, а намењена је за становање, обављање неке делатности или за смештај и чување животиња, робе, моторних возила, опреме за различите производне и услужне делатности и др. Зградама се сматрају и објекти који имају кров, али немају (све) зидове (нпр. надстрешница), као и објекти који су претежно или потпуно смештени испод површине земље (склоништа, подземне гараже и сл</text:span><text:span text:style-name="T12">.</text:span><text:span text:style-name="T13">);</text:span></text:p>
      <text:p text:style-name="P14"><text:span text:style-name="T15">С</text:span><text:span text:style-name="T16">тамбена зграда</text:span><text:span text:style-name="T17"><text:s/>је зграда намењена за становање и користи се</text:span><text:span text:style-name="T18"><text:s/>за ту намену, а</text:span><text:span text:style-name="T19"><text:s/>састоји се од најмање три стана</text:span></text:p>
      <text:p text:style-name="P20"><text:span text:style-name="T21">П</text:span><text:span text:style-name="T22">ородична кућа</text:span><text:span text:style-name="T23"><text:s/>је зграда намењена за становање и користи се</text:span><text:span text:style-name="T24"><text:s/>за ту намену</text:span><text:span text:style-name="T25">, а састоји се од највише два стана;</text:span></text:p>
      <text:p text:style-name="P26"><text:span text:style-name="T27">С</text:span><text:span text:style-name="T28">тамбено-пословна зграда</text:span><text:span text:style-name="T29"><text:s/>је зграда која се састоји од најмање једног стана и једног пословног простора;</text:span></text:p>
      <text:p text:style-name="P30"><text:span text:style-name="T31">П</text:span><text:span text:style-name="T32">ословна зграда<text:s/></text:span><text:span text:style-name="T33">је зграда која</text:span><text:span text:style-name="T34"><text:s/></text:span><text:span text:style-name="T35">је намењена за обављање делатности и користи се<text:s/></text:span><text:span text:style-name="T36">за ту намену, а</text:span><text:span text:style-name="T37"><text:s/>састоји</text:span><text:span text:style-name="T38"><text:s/>се</text:span><text:span text:style-name="T39"><text:s/>од једног или више пословних простора;</text:span></text:p>
      <text:p text:style-name="P40"><text:span text:style-name="T41">З</text:span><text:span text:style-name="T42">града јавне намене<text:s/></text:span><text:span text:style-name="T43">је зграда намењена за јавно коришћење и може бити зграда јавне намене у јавној својини по основу посебних закона (зграда за потребе државних органа, органа<text:s/></text:span><text:span text:style-name="T44">аутономне покрајине</text:span><text:span text:style-name="T45"><text:s/>и локалне самоуправе</text:span><text:span text:style-name="T46">,</text:span><text:span text:style-name="T47"><text:s/>итд</text:span><text:span text:style-name="T48">.</text:span><text:span text:style-name="T49">), као и зграде јавне намене које могу бити у свим облицима својине (болнице, домови здравља, домови за старе, зграде за образовање, зграде за спорт и рекреацију, зграде културе, саобраћајни терминали, поште и друге зграде);</text:span></text:p>
      <text:p text:style-name="P50"><text:span text:style-name="T51">П</text:span><text:span text:style-name="T52">осебни део зграде<text:s/></text:span><text:span text:style-name="T53">јесте посебна функционална целина у згради која може да представља стан, пословни простор, гаражу, гаражно место или гаражни бокс;</text:span></text:p>
      <text:p text:style-name="P54"><text:span text:style-name="T55">С</text:span><text:span text:style-name="T56">тан</text:span><text:span text:style-name="T57"><text:s/>је<text:s/></text:span><text:span text:style-name="T58">посебан<text:s/></text:span><text:span text:style-name="T59">део зграде који чини функционалну целину, састоји се од једне или више просторија намењених за становање и по правилу има засебан улаз</text:span></text:p>
      <text:p text:style-name="P60"><text:span text:style-name="T61">П</text:span><text:span text:style-name="T62">ословни простор</text:span><text:span text:style-name="T63"><text:s/>је део зграде који чини функционалну целину, састоји се од једне или више просторија намењених за обављање делатности и има засебан улаз;</text:span></text:p>
      <text:p text:style-name="P64"><text:span text:style-name="T65">П</text:span><text:span text:style-name="T66">омоћни простор</text:span><text:span text:style-name="T67"><text:s/>јесте простор који се налази изван стана или пословног простора<text:s/></text:span><text:span text:style-name="T68">и</text:span><text:span text:style-name="T69"><text:s/>у функцији<text:s/></text:span><text:span text:style-name="T70">је<text:s/></text:span><text:span text:style-name="T71">тих посебних делова зграде (подрум или таван, шупа, тоалет и сл.);</text:span></text:p>
      <text:p text:style-name="P72"><text:span text:style-name="T73">Г</text:span><text:span text:style-name="T74">аража</text:span><text:span text:style-name="T75"><text:s/>је затворени простор у згради или ван ње, који чини посебну функционалну целину, а састоји се од једног или више гаражних места или гаражних боксова.<text:s/></text:span><text:span text:style-name="T76">Г</text:span><text:span text:style-name="T77">аража<text:s/></text:span><text:span text:style-name="T78">која се<text:s/></text:span><text:span text:style-name="T79">састоји од више гаражних места, односно гаражних боксова, садржи и заједничке делове који служе приступу сваком гаражном месту, односно гаражном боксу;</text:span></text:p>
      <text:soft-page-break/>
      <text:p text:style-name="P80"><text:span text:style-name="T81">Г</text:span><text:span text:style-name="T82">аражно</text:span><text:span text:style-name="T83"><text:s/></text:span><text:span text:style-name="T84">место</text:span><text:span text:style-name="T85"><text:s/></text:span><text:span text:style-name="T86">је</text:span><text:span text:style-name="T87"><text:s/></text:span><text:span text:style-name="T88">посебан део гараже који чини простор одређен обележеном површином за паркирање возила;</text:span></text:p>
      <text:p text:style-name="P89"><text:span text:style-name="T90">Г</text:span><text:span text:style-name="T91">аражни бокс</text:span><text:span text:style-name="T92"><text:s/>је посебан део гараже који чини просторија намењена за паркирање возила;</text:span></text:p>
      <text:p text:style-name="P93"><text:span text:style-name="T94">П</text:span><text:span text:style-name="T95">аркинг место</text:span><text:span text:style-name="T96"><text:s/>је одговарајући простор одређен обележеном површином за паркирање возила изван зграде;</text:span></text:p>
      <text:p text:style-name="P97"><text:span text:style-name="T98">З</text:span><text:span text:style-name="T99">аједнички делови зграде</text:span><text:span text:style-name="T100"><text:s/>су</text:span><text:span text:style-name="T101">:</text:span><text:span text:style-name="T102"><text:s/>заједнички простори (степеништ</text:span><text:span text:style-name="T103">е</text:span><text:span text:style-name="T104">, улазни простори и ветробрани, заједнички ходник и галерија, тавански простор, подрум, бицикларница, сушионица за веш</text:span><text:span text:style-name="T105">,</text:span><text:span text:style-name="T106"><text:s/>заједничка тераса и друге просторије намењене заједничкој употреби власника посебних или самосталних делова зграде</text:span><text:span text:style-name="T107"><text:s/>и др.</text:span><text:span text:style-name="T108">), заједнички грађевински елементи (темељи, носећи зидови и стубови, међуспратне и друге конструкције, конструктивни део зида или зидна испуна, изолација и завршна обрада зида према спољашњем простору или према заједничком делу зграде, стрехе, фасаде, кров, димњаци, канали за проветравање, светларници, конструкција и простори за лифт и друге посебне конструкције</text:span><text:span text:style-name="T109"><text:s/>и др.</text:span><text:span text:style-name="T110">), као и заједничке инсталације, опрема и уређаји (унутрашње електричне, водоводне и канализационе, гасоводне и топловодне инсталације, лифт, громобрани, апарати за гашење, откривање и јављање пожара, безбедносна расвета, телефонске инсталације и сви комунални прикључци који су намењени заједничком коришћењу</text:span><text:span text:style-name="T111"><text:s/>и др.</text:span><text:span text:style-name="T112">)</text:span></text:p>
      <text:p text:style-name="P113"><text:span text:style-name="T114">П</text:span><text:span text:style-name="T115">ростори и објекти изван зграде који не представљају помоћни простор<text:s/></text:span><text:span text:style-name="T116">(</text:span><text:span text:style-name="T117">платои, тротоари, базени, игралишта и остали простори и објекти са припадајућим елементима и опремом</text:span><text:span text:style-name="T118">)</text:span><text:span text:style-name="T119">,<text:s/></text:span><text:span text:style-name="T120">је</text:span><text:span text:style-name="T121">су простори и објекти који се налазе на катастарској парцели на којој се налази и зграда<text:s/></text:span><text:span text:style-name="T122">и чију<text:s/></text:span><text:span text:style-name="T123">обавезу одржавања имају власници тих простора или објеката</text:span><text:span text:style-name="T124">.</text:span></text:p>
      <text:p text:style-name="P125"><text:span text:style-name="T126"><text:s/></text:span><text:span text:style-name="T127">С</text:span><text:span text:style-name="T128">амостални делови зграде</text:span><text:span text:style-name="T129"><text:s/>су просторија са техничким уређајима, просторија тр</text:span><text:span text:style-name="T130">ансформаторске</text:span><text:span text:style-name="T131"><text:s/>станице и склоништа</text:span><text:span text:style-name="T132"><text:s/>(кућна и блоковска)</text:span><text:span text:style-name="T133">;</text:span></text:p>
      <text:p text:style-name="P134"><text:span text:style-name="T135">П</text:span><text:span text:style-name="T136">росторија са техничким уређајима<text:s/></text:span><text:span text:style-name="T137">је просторија са инсталацијама и/или опремом неопходном за пројектовано коришћење и функционисање зграде и представља заједнички део зграде, уколико посебним прописом није другач</text:span><text:span text:style-name="T138">и</text:span><text:span text:style-name="T139">је одређено;</text:span></text:p>
      <text:p text:style-name="P140"><text:span text:style-name="T141">П</text:span><text:span text:style-name="T142">росторија<text:s/></text:span><text:span text:style-name="T143">трансформаторске станице</text:span><text:span text:style-name="T144"><text:s/></text:span><text:span text:style-name="T145">је техничка просторија која служи за смештај<text:s/></text:span><text:span text:style-name="T146">трансформатора и остале<text:s/></text:span><text:span text:style-name="T147">опреме и<text:s/></text:span><text:span text:style-name="T148">уређаја који су у функцији трансформаторске станице</text:span><text:span text:style-name="T149">, а коришћењe просторије тр</text:span><text:span text:style-name="T150">ансформаторске</text:span><text:span text:style-name="T151"><text:s/>станице уређује се у складу са законом којим се уређ</text:span><text:span text:style-name="T152">ује област енергетике</text:span><text:span text:style-name="T153"><text:s/></text:span><text:span text:style-name="T154">и прописима донетим на основу њега</text:span><text:span text:style-name="T155">;</text:span></text:p>
      <text:p text:style-name="P156"><text:span text:style-name="T157">С</text:span><text:span text:style-name="T158">клониште</text:span><text:span text:style-name="T159"><text:s/>је просторија у згради или породичној кући која је намењена првенствено за заштиту становништва од елементарних непогода и других несрећа и која се у мирнодопским условима може користити и за друге потребе, без могућности</text:span><text:span text:style-name="T160"><text:s/>адап</text:span><text:span text:style-name="T161">т</text:span><text:span text:style-name="T162">ације или реконструкције које би утицале или би могле утицати на исправност склоништа,<text:s/></text:span><text:span text:style-name="T163">као и коришћење<text:s/></text:span><text:span text:style-name="T164">у сврхе које би погоршале њихове хигијенске и техничке услове</text:span><text:span text:style-name="T165">;</text:span></text:p>
      <text:p text:style-name="P166"><text:span text:style-name="T167">О</text:span><text:span text:style-name="T168">државање зграде</text:span><text:span text:style-name="T169"><text:s/></text:span><text:span text:style-name="T170">подразумева</text:span><text:span text:style-name="T171"><text:s/>све активности којима се обезбеђује очување функција и својстава зграде у складу са њеном наменом, а нарочито у циљу редовног коришћења и функционисања зграде</text:span><text:span text:style-name="T172">;</text:span></text:p>
      <text:soft-page-break/>
      <text:p text:style-name="P173"><text:span text:style-name="T174">Р</text:span><text:span text:style-name="T175">адови</text:span><text:span text:style-name="T176"><text:s/></text:span><text:span text:style-name="T177">којима се не мења</text:span><text:span text:style-name="T178">ју</text:span><text:span text:style-name="T179"><text:s/>габарит и волумен зграде</text:span><text:span text:style-name="T180"><text:s/>су радови на текућем<text:s/></text:span><text:span text:style-name="T181">и<text:s/></text:span><text:span text:style-name="T182">инвестиционом одржавању,</text:span><text:span text:style-name="T183"><text:s/></text:span><text:span text:style-name="T184">припајање, претварање и санација, као и адаптација и реконструкција које се врше у складу са посебним законом који</text:span><text:span text:style-name="T185">м</text:span><text:span text:style-name="T186"><text:s/></text:span><text:span text:style-name="T187">се уређује</text:span><text:span text:style-name="T188"><text:s/>изградњ</text:span><text:span text:style-name="T189">а</text:span><text:span text:style-name="T190"><text:s/>објеката и прописима донетим на основу њега;</text:span></text:p>
      <text:p text:style-name="P191"><text:span text:style-name="T192">Т</text:span><text:span text:style-name="T193">екуће одржавање</text:span><text:span text:style-name="T194"><text:s/>је извођење радова који се предузимају ради спречавања оштећења која настају употребом зграде или ради отклањања тих оштећења, а састоје се од прегледа, поправки и предузимања превентивних и заштитних мера, односно сви</text:span><text:span text:style-name="T195">х</text:span><text:span text:style-name="T196"><text:s/>радов</text:span><text:span text:style-name="T197">а</text:span><text:span text:style-name="T198"><text:s/>којима се обезбеђује одржавање зграда на задовољавајућем нивоу употребљивости, а радови на текућем одржавању стана или пословног простора јесу кречење, фарбање, замена облога, замена санитарија, радијатора и други слични радови;</text:span></text:p>
      <text:p text:style-name="P199"><text:span text:style-name="T200">И</text:span><text:span text:style-name="T201">нвестиционо</text:span><text:span text:style-name="T202"><text:s/></text:span><text:span text:style-name="T203">одржавање</text:span><text:span text:style-name="T204"><text:s/></text:span><text:span text:style-name="T205">јесте</text:span><text:span text:style-name="T206"><text:s/></text:span><text:span text:style-name="T207">извођење</text:span><text:span text:style-name="T208"><text:s/></text:span><text:span text:style-name="T209">грађевинско-занатских, односно других радова<text:s/></text:span><text:span text:style-name="T210">у<text:s/></text:span><text:span text:style-name="T211">зависно</text:span><text:span text:style-name="T212">сти</text:span><text:span text:style-name="T213"><text:s/>од врсте објекта у циљу побољшања услова коришћења зграде у току експлоатације;</text:span></text:p>
      <text:p text:style-name="P214"><text:span text:style-name="T215">П</text:span><text:span text:style-name="T216">рипајање</text:span><text:span text:style-name="T217"><text:s/>је извођење грађевинских и других радова којима се адаптацијом део заједничких делова зграде додаје посебном делу зграде и у ком се мења површина заједничких и посебних делова зграде, у оквиру габарита и волумена објекта, у складу са посебним законом који</text:span><text:span text:style-name="T218">м се уређује</text:span><text:span text:style-name="T219"><text:s/>изградњ</text:span><text:span text:style-name="T220">а</text:span><text:span text:style-name="T221"><text:s/>објеката и прописима донетим на основу њега;</text:span></text:p>
      <text:p text:style-name="P222"><text:span text:style-name="T223">П</text:span><text:span text:style-name="T224">ретварање</text:span><text:span text:style-name="T225"><text:s/></text:span><text:span text:style-name="T226">је</text:span><text:span text:style-name="T227"><text:s/></text:span><text:span text:style-name="T228">извођење</text:span><text:span text:style-name="T229"><text:s/></text:span><text:span text:style-name="T230">грађевинских радова којима се реконструкцијом део заједничких делова зграде претвара у посебан или самосталан део зграде, у оквиру габарита и волумена објекта, у складу са посебним законом који</text:span><text:span text:style-name="T231">м</text:span><text:span text:style-name="T232"><text:s/></text:span><text:span text:style-name="T233">се уређује</text:span><text:span text:style-name="T234"><text:s/>изградњ</text:span><text:span text:style-name="T235">а</text:span><text:span text:style-name="T236"><text:s/>објеката и прописима донетим на основу њега;</text:span></text:p>
      <text:p text:style-name="P237"><text:span text:style-name="T238">С</text:span><text:span text:style-name="T239">анација</text:span><text:span text:style-name="T240"><text:s/>је извођење радова на згради којима се врши поправка постојећих елемената зграде, уређаја, постројења и опреме истих, а којима се не мења спољни изглед, не утиче на безбедност суседних објеката, саобраћаја и животне средине и не утиче на заштиту природног и непокретног културног добра, односно његове заштићене околине, осим рестаураторских, конзерваторских и радова на ревитализацији, у складу са посебним законом који</text:span><text:span text:style-name="T241">м</text:span><text:span text:style-name="T242"><text:s/></text:span><text:span text:style-name="T243">се уређује</text:span><text:span text:style-name="T244"><text:s/>изградњ</text:span><text:span text:style-name="T245">а</text:span><text:span text:style-name="T246"><text:s/>објеката и прописима донетим на основу њега;</text:span></text:p>
      <text:p text:style-name="P247"><text:span text:style-name="T248">Е</text:span><text:span text:style-name="T249">нергетска санација<text:s/></text:span><text:span text:style-name="T250">зграде јесте извођење грађевинских и других радова на постојећој згради, као и поправка или замена уређаја, постројења, опреме и инсталација истог или мањег капацитета, којима се не утиче на стабилност и сигурност објекта, не мењају конструктивни елементи, не утиче на безбедност суседних објеката и саобраћаја, не утиче на заштиту од пожара и заштиту животне средине, али којима може да се мења спољни изглед уз потребне сагласности у циљу повећања енергетске ефикасности зграде,<text:s/></text:span><text:span text:style-name="T251">односно</text:span><text:span text:style-name="T252"><text:s/>смањења потрошње свих врста енергије применом техничких мера и стандарда на постојећим елементима зграде, уређајима, постројењима</text:span><text:span text:style-name="T253"><text:s/></text:span><text:span text:style-name="T254">и опреми;</text:span></text:p>
      <text:p text:style-name="P255"><text:span text:style-name="T256">Д</text:span><text:span text:style-name="T257">оградња и надзиђивање</text:span><text:span text:style-name="T258"><text:s/></text:span><text:span text:style-name="T259">представља р</text:span><text:span text:style-name="T260">адов</text:span><text:span text:style-name="T261">е</text:span><text:span text:style-name="T262"><text:s/>којима се мења</text:span><text:span text:style-name="T263">ју</text:span><text:span text:style-name="T264"><text:s/>габарит и<text:s/></text:span><text:span text:style-name="T265">волумен зграде</text:span><text:span text:style-name="T266">;</text:span></text:p>
      <text:p text:style-name="P267"><text:span text:style-name="T268">Д</text:span><text:span text:style-name="T269">оградња</text:span><text:span text:style-name="T270"><text:s/></text:span><text:span text:style-name="T271">је извођење грађевинских</text:span><text:span text:style-name="T272"><text:s/></text:span><text:span text:style-name="T273">и других радова којима се изграђује нови простор испод зграде, изнад зграде (надзиђивање) или уз постојећу зграду и са њом чини грађевинску, функционалну и/или техничку целину;</text:span></text:p>
      <text:p text:style-name="P274"><text:span text:style-name="T275">Н</text:span><text:span text:style-name="T276">адзиђивање</text:span><text:span text:style-name="T277"><text:s/></text:span><text:span text:style-name="T278">је</text:span><text:span text:style-name="T279"><text:s/></text:span><text:span text:style-name="T280">врста</text:span><text:span text:style-name="T281"><text:s/></text:span><text:span text:style-name="T282">доградње</text:span><text:span text:style-name="T283"><text:s/></text:span><text:span text:style-name="T284">којом се повећава спратност надземног дела објекта (или његовог дела) за најмање једну етажу, рачунајући и поткровну етажу, и којом се повећава површина посебних делова и/или формирају нови посебни и заједнички делови објекта, у<text:s/></text:span><text:soft-page-break/><text:span text:style-name="T285">складу са посебним законом који</text:span><text:span text:style-name="T286">м</text:span><text:span text:style-name="T287"><text:s/></text:span><text:span text:style-name="T288">се уређује</text:span><text:span text:style-name="T289"><text:s/>изградњ</text:span><text:span text:style-name="T290">а</text:span><text:span text:style-name="T291"><text:s/>објеката и прописима донетим на основу њега;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Arial Narrow" style:font-name-asian="Calibri" style:font-name-complex="Times New Roman" fo:language="sr" fo:country="C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jana Bajcetic</meta:initial-creator>
    <dc:creator>Bojana Bajcetic</dc:creator>
    <meta:creation-date>2017-06-19T07:54:00Z</meta:creation-date>
    <dc:date>2017-06-19T07:54:00Z</dc:date>
    <meta:print-date>2017-06-19T07:54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13" meta:character-count="8786" meta:row-count="62" meta:non-whitespace-character-count="7490"/>
  </office:meta>
</office:document-meta>
</file>