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olumn6" style:family="table-column">
      <style:table-column-properties style:column-width="0.4118in"/>
    </style:style>
    <style:style style:name="TableColumn7" style:family="table-column">
      <style:table-column-properties style:column-width="2.3409in"/>
    </style:style>
    <style:style style:name="TableColumn8" style:family="table-column">
      <style:table-column-properties style:column-width="1.6013in"/>
    </style:style>
    <style:style style:name="TableColumn9" style:family="table-column">
      <style:table-column-properties style:column-width="0.7722in"/>
    </style:style>
    <style:style style:name="TableColumn10" style:family="table-column">
      <style:table-column-properties style:column-width="0.8319in"/>
    </style:style>
    <style:style style:name="Table5" style:family="table">
      <style:table-properties style:width="5.958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208in double #5B9BD5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208in double #5B9BD5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208in double #5B9BD5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208in double #5B9BD5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208in double #5B9BD5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4895in"/>
    </style:style>
    <style:style style:name="TableCell25" style:family="table-cell">
      <style:table-cell-properties fo:border-top="0.0208in double #5B9BD5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ListParagraph" style:list-style-name="LFO1" style:family="paragraph">
      <style:paragraph-properties fo:margin-bottom="0in" fo:line-height="100%"/>
    </style:style>
    <style:style style:name="TableCell27" style:family="table-cell">
      <style:table-cell-properties fo:border-top="0.0208in double #5B9BD5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-top="0.0208in double #5B9BD5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ableCell35" style:family="table-cell">
      <style:table-cell-properties fo:border-top="0.0208in double #5B9BD5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-top="0.0208in double #5B9BD5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9" style:family="table-row">
      <style:table-row-properties style:min-row-height="0.3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ListParagraph" style:list-style-name="LFO1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6" style:family="table-row">
      <style:table-row-properties style:min-row-height="0.3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ListParagraph" style:list-style-name="LFO1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5" style:family="table-row">
      <style:table-row-properties style:min-row-height="0.3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6" style:family="table-row">
      <style:table-row-properties style:min-row-height="0.3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istParagraph" style:list-style-name="LFO1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Ред.</text:p>
            <text:p text:style-name="P14">број</text:p>
          </table:table-cell>
          <table:table-cell table:style-name="TableCell15">
            <text:p text:style-name="P16">НАЗИВ ПРАВНОГ ЛИЦА<text:s/></text:p>
            <text:p text:style-name="P17">КОМЕ ЈЕ ДАТА САГЛАСНОСТ</text:p>
          </table:table-cell>
          <table:table-cell table:style-name="TableCell18">
            <text:p text:style-name="P19">АДРЕСА СЕДИШТА</text:p>
          </table:table-cell>
          <table:table-cell table:style-name="TableCell20">
            <text:p text:style-name="P21">МАТИЧНИ БРОЈ<text:s/></text:p>
          </table:table-cell>
          <table:table-cell table:style-name="TableCell22">
            <text:p text:style-name="P23">ПИБ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ПРИВРЕДНА КОМОРА СРБИЈЕ</text:p>
            <text:p text:style-name="P29">(ПК Београд и РЕГИОНАЛНЕ ПК)</text:p>
          </table:table-cell>
          <table:table-cell table:style-name="TableCell30">
            <text:p text:style-name="P31">Ресавска 13-15</text:p>
            <text:p text:style-name="P32"><text:span text:style-name="T33">БЕОГРАД</text:span><text:span text:style-name="T34"><text:s/>11000</text:span></text:p>
          </table:table-cell>
          <table:table-cell table:style-name="TableCell35">
            <text:p text:style-name="P36">07000529</text:p>
          </table:table-cell>
          <table:table-cell table:style-name="TableCell37">
            <text:p text:style-name="P38">100296837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TEHPRO d.o.o.</text:p>
            <text:p text:style-name="P44">Друштво за услуге у области заштите</text:p>
          </table:table-cell>
          <table:table-cell table:style-name="TableCell45">
            <text:p text:style-name="P46"><text:span text:style-name="T47">Лоле Рибара</text:span><text:span text:style-name="T48"><text:s/>120</text:span></text:p>
            <text:p text:style-name="P49"><text:span text:style-name="T50">БЕОГРАД</text:span><text:span text:style-name="T51"><text:s/>11250</text:span></text:p>
          </table:table-cell>
          <table:table-cell table:style-name="TableCell52">
            <text:p text:style-name="P53">07762577</text:p>
          </table:table-cell>
          <table:table-cell table:style-name="TableCell54">
            <text:p text:style-name="P55">100183332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PARAGRAF LEX d.o.o.</text:p>
            <text:p text:style-name="P61"><text:span text:style-name="T62">Привредно друштво за правно софтверску и издавачку делатност</text:span></text:p>
          </table:table-cell>
          <table:table-cell table:style-name="TableCell63">
            <text:p text:style-name="P64"><text:span text:style-name="T65">Кеј жртава рације 4а/</text:span><text:span text:style-name="T66">III</text:span></text:p>
            <text:p text:style-name="P67"><text:span text:style-name="T68">НОВИ САД</text:span><text:span text:style-name="T69"><text:s/></text:span><text:span text:style-name="T70">21000</text:span></text:p>
          </table:table-cell>
          <table:table-cell table:style-name="TableCell71">
            <text:p text:style-name="P72">20240156</text:p>
          </table:table-cell>
          <table:table-cell table:style-name="TableCell73">
            <text:p text:style-name="P74">104830593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767171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СЕКТОР ЗА СТАМБЕНУ И АРХИТЕКТОНСКУ ПОЛИТИКУ, КОМУНАЛНЕ ДЕЛАТНОСТИ И ЕНЕРГЕТСКУ ЕФИКАСНОС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bojša Antešević</meta:initial-creator>
    <dc:creator>Bojana Bajcetic</dc:creator>
    <meta:creation-date>2017-08-08T07:08:00Z</meta:creation-date>
    <dc:date>2017-08-08T07:18:00Z</dc:date>
    <meta:print-date>2017-08-08T07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